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b1c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b1c2" style:font-weight-asian="bold" style:font-weight-complex="bold"/>
    </style:style>
    <style:style style:name="T3" style:family="text">
      <style:text-properties style:font-name-complex="Arial"/>
    </style:style>
    <style:style style:name="T4" style:family="text">
      <style:text-properties officeooo:rsid="000c5b44" style:font-name-complex="Arial"/>
    </style:style>
    <style:style style:name="T5" style:family="text">
      <style:text-properties officeooo:rsid="000db1c2"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db1c2" style:font-name-complex="Times New Roman"/>
    </style:style>
    <style:style style:name="T9" style:family="text">
      <style:text-properties officeooo:rsid="000edcd6"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3">, </text:span><text:span text:style-name="T5">5</text:span><text:span text:style-name="T3"> de </text:span><text:span text:style-name="T5">julio</text:span><text:span text:style-name="T3"> de 201</text:span><text:span text:style-name="T4">8</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5032 CD</text:span>, cuyo texto a continuación se transcribe:</text:p>
      <text:p text:style-name="P8"/>
      <text:p text:style-name="P8"/>
      <text:p text:style-name="P10"><text:span text:style-name="T7">“</text:span><text:span text:style-name="T8">La Cámara de Diputados de la Provincia, vería con agrado que el Poder Ejecutivo, por medio del Organismo correspondiente arbitre los medios necesarios y solicite al Gobierno Nacional que en primer lugar proceda a informar en el marco del Plan Tres Mil Jardines en qué situación se encuentra el contrato para la construcción del Jardín de lnfantes en la ciudad de Firmat, obra que se tendría que ejecutar mediante la UTE conformada por Caravajal Construcciones y Bahía Blanca Vivienda y que había sido adjudicada mediante LICITACIÓN PÚBLICA INTERNACIONAL N° 17/16 - Expt. N° 5793/16; y en segunda instancia proceda con la normalización del predio afectado a la obra en caso de rescisión del mismo, y donde no se tiene certeza sobre la continuidad de obras, se proceda con la limpieza y ordenamiento del predio que imposibilita el normal desempeño de actividades de la comunidad escolar, impide los correctos desplazamientos dentro del predio com</text:span><text:span text:style-name="T9">o</text:span><text:span text:style-name="T8"> así tampoco están garantizadas las normas de seguridad en el mismo</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5T10:40:50.954018496</dc:date>
    <meta:print-date>2018-07-25T10:40:46.717892824</meta:print-date>
    <meta:editing-cycles>42</meta:editing-cycles>
    <meta:editing-duration>PT1H7M4S</meta:editing-duration>
    <meta:generator>LibreOffice/5.1.6.2$Linux_X86_64 LibreOffice_project/10m0$Build-2</meta:generator>
    <meta:document-statistic meta:table-count="0" meta:image-count="1" meta:object-count="0" meta:page-count="1" meta:paragraph-count="9" meta:word-count="229" meta:character-count="1423" meta:non-whitespace-character-count="1195"/>
  </office:meta>
</office:document-meta>
</file>